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1" svg:font-family="Corbe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rbel"/>
    </style:style>
    <style:style style:name="P2" style:family="paragraph" style:parent-style-name="Standard">
      <style:text-properties style:font-name="Corbel" style:font-name-asian="Times New Roman1" style:language-asian="fr" style:country-asian="FR" style:font-name-complex="Arial2"/>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Corbel"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cm" fo:margin-bottom="0cm" fo:line-height="100%"/>
      <style:text-properties style:font-name="Corbel" style:font-name-asian="Times New Roman1" style:language-asian="fr" style:country-asian="FR" style:font-name-complex="Arial2"/>
    </style:style>
    <style:style style:name="P6" style:family="paragraph" style:parent-style-name="Standard">
      <style:paragraph-properties fo:margin-top="0cm" fo:margin-bottom="0cm" fo:line-height="100%"/>
      <style:text-properties style:font-name="Corbel" style:font-name-asian="Times New Roman1" style:language-asian="fr" style:country-asian="FR" style:font-name-complex="Times New Roman1"/>
    </style:style>
    <style:style style:name="P7" style:family="paragraph" style:parent-style-name="Standard">
      <style:paragraph-properties fo:margin-top="0cm" fo:margin-bottom="0cm" fo:line-height="100%"/>
      <style:text-properties style:font-name="Corbel" style:font-name-complex="Times New Roman1"/>
    </style:style>
    <style:style style:name="P8" style:family="paragraph" style:parent-style-name="Standard">
      <style:paragraph-properties fo:margin-top="0cm" fo:margin-bottom="0cm" fo:line-height="100%"/>
      <style:text-properties style:font-name-asian="Times New Roman1" style:language-asian="fr" style:country-asian="FR" style:font-name-complex="Times New Roman1"/>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f2e2e" style:font-name="Corbel1" fo:letter-spacing="normal"/>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style:font-size-asian="11pt" style:font-size-complex="11pt"/>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fo:font-style="normal" fo:font-weight="normal" style:font-size-asian="11pt" style:font-size-complex="11pt"/>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a8a8a8" style:font-name="Corbel1" fo:letter-spacing="normal"/>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a8a8a8" style:font-name="Corbel1" fo:font-size="11pt" fo:letter-spacing="normal" style:font-size-asian="11pt" style:font-size-complex="11pt"/>
    </style:style>
    <style:style style:name="P14" style:family="paragraph" style:parent-style-name="font_5f_7">
      <style:text-properties fo:color="#2f2e2e" style:font-name="Corbel" fo:font-size="11pt" style:text-underline-style="solid" style:text-underline-width="auto" style:text-underline-color="font-color" style:font-size-asian="11pt" style:font-size-complex="11pt"/>
    </style:style>
    <style:style style:name="P15" style:family="paragraph" style:parent-style-name="Standard">
      <style:paragraph-properties fo:margin-top="0cm" fo:margin-bottom="0cm" fo:line-height="100%"/>
      <style:text-properties style:font-name="Corbel" style:font-name-asian="Times New Roman1" style:language-asian="fr" style:country-asian="FR" style:font-name-complex="Arial2"/>
    </style:style>
    <style:style style:name="P16" style:family="paragraph" style:parent-style-name="Standard" style:list-style-name="L9">
      <style:paragraph-properties fo:margin-top="0cm" fo:margin-bottom="0cm" fo:line-height="100%"/>
      <style:text-properties style:font-name="Corbel" style:font-name-asian="Times New Roman1" style:language-asian="fr" style:country-asian="FR" style:font-name-complex="Arial2"/>
    </style:style>
    <style:style style:name="P17" style:family="paragraph" style:parent-style-name="Standard" style:list-style-name="L9">
      <style:paragraph-properties fo:margin-top="0cm" fo:margin-bottom="0cm" fo:line-height="100%"/>
      <style:text-properties style:font-name="Corbel" style:font-name-asian="Times New Roman1" style:language-asian="fr" style:country-asian="FR" style:font-name-complex="Times New Roman1"/>
    </style:style>
    <style:style style:name="P18" style:family="paragraph" style:parent-style-name="Standard" style:list-style-name="L9">
      <style:paragraph-properties fo:margin-top="0cm" fo:margin-bottom="0cm" fo:line-height="100%"/>
      <style:text-properties style:font-name="Corbel" style:font-name-complex="Times New Roman1"/>
    </style:style>
    <style:style style:name="P19" style:family="paragraph" style:parent-style-name="Standard" style:list-style-name="L9">
      <style:paragraph-properties fo:margin-top="0cm" fo:margin-bottom="0cm" fo:line-height="100%"/>
    </style:style>
    <style:style style:name="P20" style:family="paragraph" style:parent-style-name="Title" style:master-page-name="First_20_Page">
      <style:paragraph-properties style:page-number="auto"/>
    </style:style>
    <style:style style:name="P21"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fo:font-style="normal" style:text-underline-style="none" fo:font-weight="normal" style:font-size-asian="11pt" style:font-size-complex="11pt"/>
    </style:style>
    <style:style style:name="P22"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fo:font-style="normal" fo:font-weight="normal" style:font-size-asian="11pt" style:font-size-complex="11pt"/>
    </style:style>
    <style:style style:name="P23"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fo:font-style="normal" fo:font-weight="normal" style:font-size-asian="11pt" style:font-size-complex="11pt"/>
    </style:style>
    <style:style style:name="P24"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fo:font-style="normal" fo:font-weight="normal" style:font-size-asian="11pt" style:font-size-complex="11pt"/>
    </style:style>
    <style:style style:name="P25"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fo:font-style="normal" fo:font-weight="normal" style:font-size-asian="11pt" style:font-size-complex="11pt"/>
    </style:style>
    <style:style style:name="P26" style:family="paragraph" style:parent-style-name="Text_20_body" style:list-style-name="L10">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fo:font-style="normal" fo:font-weight="normal" style:font-size-asian="11pt" style:font-size-complex="11pt"/>
    </style:style>
    <style:style style:name="P27" style:family="paragraph" style:parent-style-name="Text_20_body" style:list-style-name="L12">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fo:font-style="normal" fo:font-weight="normal" style:font-size-asian="11pt" style:font-size-complex="11pt"/>
    </style:style>
    <style:style style:name="P2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1pt" fo:letter-spacing="normal" style:font-size-asian="11pt" style:font-size-complex="11pt"/>
    </style:style>
    <style:style style:name="P29"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2.75pt" fo:letter-spacing="normal" fo:font-style="normal" fo:font-weight="normal"/>
    </style:style>
    <style:style style:name="P30"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2.75pt" fo:letter-spacing="normal" fo:font-style="normal" fo:font-weight="normal"/>
    </style:style>
    <style:style style:name="P31" style:family="paragraph" style:parent-style-name="Text_20_body" style:list-style-name="L8">
      <style:paragraph-properties fo:margin-left="0cm" fo:margin-right="0cm" fo:margin-top="0cm" fo:margin-bottom="0cm" fo:orphans="2" fo:widows="2" fo:text-indent="0cm" style:auto-text-indent="false" fo:padding="0cm" fo:border="none"/>
      <style:text-properties fo:font-variant="normal" fo:text-transform="none" fo:color="#2f2e2e" style:font-name="Corbel1" fo:font-size="12.75pt" fo:letter-spacing="normal" fo:font-style="normal" fo:font-weight="normal"/>
    </style:style>
    <style:style style:name="P32"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a8a8a8" style:font-name="Corbel1" fo:font-size="11pt" fo:letter-spacing="normal" fo:font-style="normal" fo:font-weight="normal" style:font-size-asian="11pt" style:font-size-complex="11pt"/>
    </style:style>
    <style:style style:name="P33" style:family="paragraph" style:parent-style-name="Text_20_body" style:list-style-name="L10">
      <style:paragraph-properties fo:margin-left="0cm" fo:margin-right="0cm" fo:margin-top="0cm" fo:margin-bottom="0cm" fo:orphans="2" fo:widows="2" fo:text-indent="0cm" style:auto-text-indent="false" fo:padding="0cm" fo:border="none"/>
      <style:text-properties fo:font-variant="normal" fo:text-transform="none" fo:color="#a8a8a8" style:font-name="Corbel1" fo:font-size="11pt" fo:letter-spacing="normal" fo:font-style="normal" fo:font-weight="normal" style:font-size-asian="11pt" style:font-size-complex="11pt"/>
    </style:style>
    <style:style style:name="P3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a8a8a8" style:font-name="Corbel1" fo:font-size="11pt" fo:letter-spacing="normal" style:font-size-asian="11pt" style:font-size-complex="11pt"/>
    </style:style>
    <style:style style:name="P3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a8a8a8" style:font-name="Corbel1" fo:letter-spacing="normal"/>
    </style:style>
    <style:style style:name="T1" style:family="text">
      <style:text-properties style:font-name="Corbel"/>
    </style:style>
    <style:style style:name="T2" style:family="text">
      <style:text-properties style:font-name="Corbel" style:font-name-complex="Times New Roman1"/>
    </style:style>
    <style:style style:name="T3" style:family="text">
      <style:text-properties style:font-name="Corbel" style:font-name-asian="Times New Roman1" style:language-asian="fr" style:country-asian="FR" style:font-name-complex="Arial2"/>
    </style:style>
    <style:style style:name="T4" style:family="text">
      <style:text-properties style:font-name="Corbel" style:font-name-asian="Times New Roman1" style:language-asian="fr" style:country-asian="FR" style:font-name-complex="Times New Roman1"/>
    </style:style>
    <style:style style:name="T5" style:family="text">
      <style:text-properties style:font-name="Corbel" fo:font-size="12pt" style:font-name-asian="Times New Roman1" style:font-size-asian="12pt" style:language-asian="fr" style:country-asian="FR" style:font-name-complex="Times New Roman1" style:font-size-complex="12pt"/>
    </style:style>
    <style:style style:name="T6" style:family="text">
      <style:text-properties style:font-name="Corbel"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7" style:family="text">
      <style:text-properties fo:color="#2f2e2e"/>
    </style:style>
    <style:style style:name="T8" style:family="text">
      <style:text-properties fo:color="#2f2e2e" style:font-name="Arial1" fo:font-size="11pt" fo:font-weight="bold" style:font-size-asian="11pt" style:font-weight-asian="bold" style:font-name-complex="Arial2" style:font-size-complex="11pt" style:font-weight-complex="bold"/>
    </style:style>
    <style:style style:name="T9" style:family="text">
      <style:text-properties fo:font-variant="normal" fo:text-transform="none" fo:color="#2f2e2e" style:font-name="Corbel1" fo:font-size="12.75pt" fo:letter-spacing="normal" fo:font-style="normal" fo:font-weight="normal" style:font-size-asian="11pt" style:font-weight-asian="bold" style:font-name-complex="Arial2" style:font-size-complex="11pt"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EJOUR JEÛNE ET RANDONNéES </text:p>
      <text:p text:style-name="Title"/>
      <text:list xml:id="list8252326180247061784" text:style-name="Outline">
        <text:list-item>
          <text:list>
            <text:list-item>
              <text:h text:style-name="Heading_20_2" text:outline-level="2">Le chemin des possibles</text:h>
            </text:list-item>
          </text:list>
        </text:list-item>
      </text:list>
      <text:p text:style-name="Standard"><text:span text:style-name="T1">Maud Lethielleux Le jardin 49150 Fougeré  Tel </text:span><text:span text:style-name="T2">: 0623897218</text:span><text:span text:style-name="T1"> Courriel : </text:span><text:a xlink:type="simple" xlink:href="mailto:maudlethielleux@hotmail.fr" text:style-name="Internet_20_link" text:visited-style-name="Visited_20_Internet_20_Link"><text:span text:style-name="T1">maudlethielleux@hotmail.fr</text:span></text:a></text:p>
      <text:p text:style-name="P1">Siret : 74319691400026</text:p>
      <text:list xml:id="list30752240" text:continue-numbering="true" text:style-name="Outline">
        <text:list-item>
          <text:h text:style-name="Heading_20_1" text:outline-level="1">REnSEIGNEMENTS </text:h>
        </text:list-item>
      </text:list>
      <text:p text:style-name="P4"/>
      <text:p text:style-name="P3"><text:span text:style-name="T6">Date et lieu du stage</text:span><text:span text:style-name="T5"> : </text:span></text:p>
      <text:p text:style-name="P4"/>
      <text:p text:style-name="P5">Nom :.................................................................</text:p>
      <text:p text:style-name="P5">Prénom :.............................................</text:p>
      <text:p text:style-name="P5">Profession : ................................................... </text:p>
      <text:p text:style-name="P5">Adresse :..............................................................................................................................</text:p>
      <text:p text:style-name="P5">Localité :...................................................Code postal........................</text:p>
      <text:p text:style-name="P5">Email :...........................................................................</text:p>
      <text:p text:style-name="P5">Tél. fixe :............................................................</text:p>
      <text:p text:style-name="P5">Tél. port :...........................</text:p>
      <text:p text:style-name="P5">Personne à prévenir en cas d’urgence.............................................</text:p>
      <text:p text:style-name="P5">Tel : .................................................................... </text:p>
      <text:p text:style-name="P5">Date de naissance : ___/___/____ </text:p>
      <text:p text:style-name="P5">Sexe : F - M Poids : <text:s/>………. <text:s text:c="11"/>Taille : ………..</text:p>
      <text:p text:style-name="P5">Avez-vous des antécédents médicaux ? </text:p>
      <text:p text:style-name="P5"/>
      <text:p text:style-name="P5"/>
      <text:p text:style-name="P5"/>
      <text:p text:style-name="P5">Est-ce votre premier jeûne ? Si non, combien de fois avez-vous jeûner ? ...........................</text:p>
      <text:p text:style-name="P5">Qu’attendez-vous plus particulièrement de ce jeûne?</text:p>
      <text:p text:style-name="P5"/>
      <text:p text:style-name="P5"/>
      <text:p text:style-name="P5"/>
      <text:p text:style-name="P5">Infos complémentaires  : </text:p>
      <text:p text:style-name="P2"/>
      <text:p text:style-name="P1"/>
      <text:p text:style-name="P5"/>
      <text:list xml:id="list30756557" text:continue-numbering="true" text:style-name="Outline">
        <text:list-item>
          <text:h text:style-name="Heading_20_1" text:outline-level="1">TARIFS DES STAGES EN ANJOU (Merci de cocher le stage choisi)</text:h>
        </text:list-item>
      </text:list>
      <text:list xml:id="list3789098959488331424" text:style-name="L1">
        <text:list-item>
          <text:p text:style-name="P21">Stage comprenant hébergement en dortoir (spacieux et agréable) ou camping : 490 euros</text:p>
        </text:list-item>
      </text:list>
      <text:p text:style-name="P12">​</text:p>
      <text:list xml:id="list7720528873921645613" text:style-name="L2">
        <text:list-item>
          <text:p text:style-name="P32"><text:span text:style-name="T7">Stage comprenant hébergement en chambre double mansardée partagée  : 530 euros</text:span><text:line-break/> </text:p>
        </text:list-item>
        <text:list-item>
          <text:p text:style-name="P22">Stage comprenant hébergement en grande chambre double ou triple non-mansardée partagée : 570 euros</text:p>
        </text:list-item>
      </text:list>
      <text:p text:style-name="P10">​</text:p>
      <text:list xml:id="list1203930751476549470" text:style-name="L3">
        <text:list-item>
          <text:p text:style-name="P23"><text:soft-page-break/>Stage comprenant hébergement en chambre individuelle (2 chambres communicantes) avec salle de bain attenante partagée : 650 euros</text:p>
        </text:list-item>
      </text:list>
      <text:p text:style-name="P10">​</text:p>
      <text:list xml:id="list1129651116278135314" text:style-name="L4">
        <text:list-item>
          <text:p text:style-name="P24">Stage comprenant hébergement en grande chambre individuelle avec salle de bain attenante partagée : 680 euros</text:p>
        </text:list-item>
      </text:list>
      <text:p text:style-name="P13"> </text:p>
      <text:list xml:id="list8061027559931187124" text:style-name="L5">
        <text:list-item>
          <text:p text:style-name="P25">Stage comprenant hébergement en chambre individuelle avec salle de bain privative : 720 euros</text:p>
        </text:list-item>
      </text:list>
      <text:p text:style-name="P11"/>
      <text:p text:style-name="P11">A noter : La piscine chauffée, mise à disposition de juin à septembre, se situe à 2 kms de l'écogîte. </text:p>
      <text:p text:style-name="P11">Les toilettes de l'écogîte sont des toilettes sèches situées dans chaque salle d'eau.</text:p>
      <text:p text:style-name="P11"/>
      <text:p text:style-name="P10"> </text:p>
      <text:p text:style-name="P14"/>
      <text:list xml:id="list30753935" text:continue-list="list30756557" text:style-name="Outline">
        <text:list-item>
          <text:h text:style-name="Heading_20_1" text:outline-level="1">TARIFS STAGES AU MAROC (merci de cocher le stage choisi)</text:h>
        </text:list-item>
      </text:list>
      <text:p text:style-name="font_5f_7"><text:span text:style-name="wixguard"><text:span text:style-name="T8">​</text:span></text:span><text:span text:style-name="wixguard"><text:span text:style-name="T9">Stage comprenant hébergement en grande chambre triple partagée : 530 euros</text:span></text:span></text:p>
      <text:p text:style-name="P9">​</text:p>
      <text:list xml:id="list7397861409883169189" text:style-name="L6">
        <text:list-item>
          <text:p text:style-name="P29">Stage comprenant hébergement en grande chambre double  partagée : 570 à 610 euros selon les chambres</text:p>
        </text:list-item>
      </text:list>
      <text:p text:style-name="P9">​</text:p>
      <text:list xml:id="list3312807231790495185" text:style-name="L7">
        <text:list-item>
          <text:p text:style-name="P30">Stage comprenant hébergement en chambre individuelle (2 chambres communicantes) ou avec salle de bain attenante partagée : 650 euros</text:p>
        </text:list-item>
      </text:list>
      <text:p text:style-name="P12"> </text:p>
      <text:list xml:id="list9005713738497864783" text:style-name="L8">
        <text:list-item>
          <text:p text:style-name="P31">Stage comprenant hébergement en chambre individuelle avec salle de bain privative : 720 euros</text:p>
        </text:list-item>
      </text:list>
      <text:p text:style-name="font_5f_7"><text:span text:style-name="wixguard"><text:span text:style-name="T8"/></text:span></text:p>
      <text:list xml:id="list30771866" text:continue-list="list30753935" text:style-name="Outline">
        <text:list-item>
          <text:h text:style-name="Heading_20_1" text:outline-level="1">TARIFS stage à Bretagne (Maison FEng-Shui)</text:h>
        </text:list-item>
      </text:list>
      <text:list xml:id="list30777847" text:continue-list="list3789098959488331424" text:style-name="L1">
        <text:list-item>
          <text:p text:style-name="P21">Stage comprenant hébergement en camping : 490 euros</text:p>
        </text:list-item>
      </text:list>
      <text:p text:style-name="P12">​</text:p>
      <text:list xml:id="list3305298331690785638" text:style-name="L10">
        <text:list-item>
          <text:p text:style-name="P33"><text:span text:style-name="T7">Stage comprenant hébergement en chambre double mansardée partagée  : 550 euros</text:span><text:line-break/> </text:p>
        </text:list-item>
        <text:list-item>
          <text:p text:style-name="P26">Stage comprenant hébergement en grande chambre double <text:s/>non-mansardée partagée : 590 euros</text:p>
        </text:list-item>
      </text:list>
      <text:p text:style-name="P10"/>
      <text:list xml:id="list4866993662745806594" text:style-name="L12">
        <text:list-item>
          <text:p text:style-name="P27">Stage comprenant hébergement en chambre individuelle avec salle de bain <text:s/>partagée : 680 euros</text:p>
        </text:list-item>
      </text:list>
      <text:p text:style-name="P13"> </text:p>
      <text:p text:style-name="P5"/>
      <text:p text:style-name="P5">ATTESTATION</text:p>
      <text:p text:style-name="P5"/>
      <text:p text:style-name="P5"/>
      <text:list xml:id="list2140040309047938564" text:style-name="L9">
        <text:list-item>
          <text:p text:style-name="P16">J’atteste,dans une démarche libre et volontaire, souhaiter effectuer un stage « jeûne et randonnée » avec Le chemin des possibles Le jardin 49150 Fougeré</text:p>
        </text:list-item>
      </text:list>
      <text:p text:style-name="P5"/>
      <text:list xml:id="list30753054" text:continue-numbering="true" text:style-name="L9">
        <text:list-item>
          <text:p text:style-name="P16">J’atteste pour ce faire, être en mesure de marcher au minimum 3 heures/ jour,être en bonne santé et je m’engage à assurer mes responsabilités personnelles et en groupe.</text:p>
        </text:list-item>
      </text:list>
      <text:p text:style-name="P5"><text:soft-page-break/></text:p>
      <text:list xml:id="list30772971" text:continue-numbering="true" text:style-name="L9">
        <text:list-item>
          <text:p text:style-name="P16">Je confirme mes déclarations étant sincères et véritables et dégage Maud Lethielleux de toute responsabilité à ce sujet. Je m’engage également à avertir tout changement de situation sur ma santé pouvant survenir avant le séjour.</text:p>
        </text:list-item>
      </text:list>
      <text:p text:style-name="P5"/>
      <text:list xml:id="list30757613" text:continue-numbering="true" text:style-name="L9">
        <text:list-item>
          <text:p text:style-name="P19"><text:span text:style-name="T3">J’ai bien pris connaissance des contre-indications du jeûne </text:span><text:span text:style-name="T4">: amaigrissement extrême, anorexie, hyperthyroïdie décompensée, artériosclérose cérébrale avancée, insuffisance hépatique ou rénale avancée, grossesse ou allaitement, dépendances, ulcère de l’estomac ou du duodénum, affections coronaires avancées, décollement de la rétine, psychose, anorexie, diabète de type 1, maladies tumorales et sclérose en plaques</text:span></text:p>
        </text:list-item>
      </text:list>
      <text:p text:style-name="P6"/>
      <text:list xml:id="list30748953" text:continue-numbering="true" text:style-name="L9">
        <text:list-item>
          <text:p text:style-name="P17">Avoir une assurance responsabilité civile et déclare assumer mes responsabilités personnelles individuelles et en groupe. </text:p>
        </text:list-item>
      </text:list>
      <text:p text:style-name="P6"/>
      <text:list xml:id="list30752942" text:continue-numbering="true" text:style-name="L9">
        <text:list-item>
          <text:p text:style-name="P18">M’être informé(e) sur le jeûne (indications, déroulement, intérêt...)</text:p>
        </text:list-item>
      </text:list>
      <text:p text:style-name="P7"/>
      <text:list xml:id="list30759318" text:continue-numbering="true" text:style-name="L9">
        <text:list-item>
          <text:p text:style-name="P18">Etre en bonne santé physique</text:p>
        </text:list-item>
      </text:list>
      <text:p text:style-name="P5"/>
      <text:list xml:id="list30778914" text:continue-numbering="true" text:style-name="L9">
        <text:list-item>
          <text:p text:style-name="P16">Je suis sous traitement médical pour la pathologie suivante</text:p>
        </text:list-item>
      </text:list>
      <text:p text:style-name="P5"/>
      <text:p text:style-name="P5">.................................................................... </text:p>
      <text:p text:style-name="P5"/>
      <text:p text:style-name="P5">Dans ce cas,je joins donc un certificat médical obligatoire attestant la possibilité du jeûne et de la marche. </text:p>
      <text:p text:style-name="P5"/>
      <text:p text:style-name="P5">Je note que :</text:p>
      <text:p text:style-name="P5">Les ateliers découvertes <text:s/>et les méditations sont offerts en participation libre</text:p>
      <text:p text:style-name="P5">Les ateliers réguliers  (écriture et yoga) <text:s/>forfait de 100 euros la semaine </text:p>
      <text:p text:style-name="P5"/>
      <text:p text:style-name="P5">Je souhaite <text:s/>m'inscrire à un atelier régulier </text:p>
      <text:p text:style-name="P5">-Merci de préciser  quel atelier: ….............................................</text:p>
      <text:p text:style-name="P5"/>
      <text:p text:style-name="P5"/>
      <text:p text:style-name="P5"/>
      <text:p text:style-name="P8">Je joins un chèque d’acompte de 200€ à l’ordre de Maud Lethielleux et m’engage à régler le solde à mon arrivée .</text:p>
      <text:p text:style-name="P8">Pour toute annulation <text:s/>un mois avant le début du stage, <text:s/>le chèque d’arrhes pourra vous être restitué. En cas de retard au début du stage ou de départ anticipé, la totalité reste acquise. </text:p>
      <text:p text:style-name="P5">En cas d'annulation de la part de l'organisateur, la totalité vous est remboursée. </text:p>
      <text:p text:style-name="P5"/>
      <text:p text:style-name="P5"><text:bookmark text:name="_GoBack"/></text:p>
      <text:p text:style-name="P5"/>
      <text:p text:style-name="P5">Date <text:s text:c="63"/>LIEU </text:p>
      <text:p text:style-name="P1">Mention manuscrite "LU et APPROUVE"</text:p>
      <text:p text:style-name="P1"/>
      <text:p text:style-name="P1">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1" svg:font-family="Corbe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ja" style:country-asian="JP" style:font-size-complex="11pt" style:language-complex="ar" style:country-complex="SA"/>
    </style:default-style>
    <style:default-style style:family="paragraph">
      <style:paragraph-properties fo:margin-top="0.212cm" fo:margin-bottom="0.353cm" fo:line-height="110%" fo:hyphenation-ladder-count="no-limit" style:text-autospace="ideograph-alpha" style:punctuation-wrap="hanging" style:line-break="strict" style:tab-stop-distance="1.27cm" style:writing-mode="lr-tb"/>
      <style:text-properties style:use-window-font-color="true" style:font-name="Corbel" fo:font-size="11pt" fo:language="fr" fo:country="FR" style:font-name-asian="SimSun" style:font-size-asian="11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12cm" fo:margin-bottom="0cm" fo:background-color="#0673a5" fo:padding="0cm" fo:border="0.106cm solid #0673a5">
        <style:background-image/>
      </style:paragraph-properties>
      <style:text-properties fo:text-transform="uppercase" fo:color="#ffffff" style:font-name="Corbel" fo:letter-spacing="0.026cm"/>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background-color="#c9ecfc" fo:padding="0cm" fo:border="0.106cm solid #c9ecfc">
        <style:background-image/>
      </style:paragraph-properties>
      <style:text-properties fo:text-transform="uppercase" style:font-name="Corbel" fo:letter-spacing="0.026cm"/>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padding-left="0cm" fo:padding-right="0cm" fo:padding-top="0.071cm" fo:padding-bottom="0cm" fo:border-left="none" fo:border-right="none" fo:border-top="0.026cm solid #099bdd" fo:border-bottom="none"/>
      <style:text-properties fo:text-transform="uppercase" fo:color="#044d6e" style:font-name="Corbel" fo:letter-spacing="0.026cm"/>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padding-left="0cm" fo:padding-right="0cm" fo:padding-top="0.071cm" fo:padding-bottom="0cm" fo:border-left="none" fo:border-right="none" fo:border-top="0.035cm solid #099bdd" fo:border-bottom="none"/>
      <style:text-properties fo:text-transform="uppercase" fo:color="#0673a5" style:font-name="Corbel" fo:letter-spacing="0.018cm"/>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padding-left="0cm" fo:padding-right="0cm" fo:padding-top="0cm" fo:padding-bottom="0.035cm" fo:border-left="none" fo:border-right="none" fo:border-top="none" fo:border-bottom="0.026cm solid #099bdd"/>
      <style:text-properties fo:text-transform="uppercase" fo:color="#0673a5" style:font-name="Corbel" fo:letter-spacing="0.018cm"/>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padding-left="0cm" fo:padding-right="0cm" fo:padding-top="0cm" fo:padding-bottom="0.035cm" fo:border-left="none" fo:border-right="none" fo:border-top="none" fo:border-bottom="0.035cm solid #099bdd"/>
      <style:text-properties fo:text-transform="uppercase" fo:color="#0673a5" style:font-name="Corbel" fo:letter-spacing="0.018cm"/>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style:text-properties fo:text-transform="uppercase" fo:color="#0673a5" style:font-name="Corbel" fo:letter-spacing="0.018cm"/>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style:text-properties fo:text-transform="uppercase" style:font-name="Corbel" fo:letter-spacing="0.018cm"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style:text-properties fo:text-transform="uppercase" style:font-name="Corbel" fo:letter-spacing="0.018cm" fo:font-style="italic" style:font-style-asian="italic"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fo:text-transform="uppercase" fo:color="#0673a5" style:font-name="Corbel" fo:font-size="26pt" fo:letter-spacing="0.018cm"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212cm" fo:margin-bottom="0.282cm" fo:text-align="start" style:justify-single-word="false"/>
      <style:text-properties fo:color="#404040" fo:font-size="14pt" fo:font-style="italic" style:font-size-asian="14pt" style:font-style-asian="italic" style:font-size-complex="14pt"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806000" fo:border-bottom="0.018cm solid #806000"/>
      <style:text-properties fo:color="#806000" fo:font-style="italic" style:font-style-asian="italic" style:font-style-complex="italic"/>
    </style:style>
    <style:style style:name="caption" style:family="paragraph" style:parent-style-name="Standard" style:default-outline-level="" style:list-style-name="">
      <style:text-properties fo:color="#0673a5" fo:font-weight="bold" style:font-weight-asian="bold" style:font-size-complex="8pt"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style:font-name-complex="Segoe UI1" style:font-size-complex="9pt"/>
    </style:style>
    <style:style style:name="Body_20_Text_20_3" style:display-name="Body Text 3" style:family="paragraph" style:parent-style-name="Standard" style:default-outline-level="" style:list-style-name="">
      <style:paragraph-properties fo:margin-top="0.212cm" fo:margin-bottom="0.212cm"/>
      <style:text-properties style:font-size-complex="8pt"/>
    </style:style>
    <style:style style:name="Body_20_Text_20_Indent_20_3" style:display-name="Body Text Indent 3" style:family="paragraph" style:parent-style-name="Standard" style:default-outline-level="" style:list-style-name="">
      <style:paragraph-properties fo:margin-left="0.635cm" fo:margin-right="0cm" fo:margin-top="0.212cm" fo:margin-bottom="0.212cm" fo:text-indent="0cm" style:auto-text-indent="false"/>
      <style:text-properties style:font-size-complex="8pt"/>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paragraph-properties fo:margin-top="0cm" fo:margin-bottom="0cm" fo:line-height="100%"/>
      <style:text-properties style:font-name="Segoe UI" style:font-name-complex="Segoe UI1" style:font-size-complex="8pt"/>
    </style:style>
    <style:style style:name="endnote_20_text" style:display-name="endnote text" style:family="paragraph" style:parent-style-name="Standard" style:default-outline-level="" style:list-style-name="">
      <style:paragraph-properties fo:margin-top="0cm" fo:margin-bottom="0cm" fo:line-height="100%"/>
      <style:text-properties style:font-size-complex="10pt"/>
    </style:style>
    <style:style style:name="envelope_20_return" style:display-name="envelope return" style:family="paragraph" style:parent-style-name="Standard" style:default-outline-level="" style:list-style-name="">
      <style:paragraph-properties fo:margin-top="0cm" fo:margin-bottom="0cm" fo:line-height="100%"/>
      <style:text-properties style:font-name="Corbel"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style:font-size-complex="10pt"/>
    </style:style>
    <style:style style:name="macro" style:family="paragraph" style:default-outline-level="" style:list-style-name="">
      <style:paragraph-properties fo:margin-top="0.212cm" fo:margin-bottom="0cm"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style:font-size-complex="10.5pt"/>
    </style:style>
    <style:style style:name="Block_20_Text" style:display-name="Block Text" style:family="paragraph" style:parent-style-name="Standard" style:default-outline-level="" style:list-style-name="">
      <style:paragraph-properties fo:margin-left="2.032cm" fo:margin-right="2.032cm" fo:text-indent="0cm" style:auto-text-indent="false" fo:padding="0.353cm" fo:border="0.009cm solid #806000"/>
      <style:text-properties fo:color="#806000"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nt_5f_7" style:display-name="font_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style:font-name="Corbel" fo:letter-spacing="0.026cm"/>
    </style:style>
    <style:style style:name="Titre_20_2_20_Car" style:display-name="Titre 2 Car" style:family="text" style:parent-style-name="Default_20_Paragraph_20_Font">
      <style:text-properties fo:text-transform="uppercase" style:font-name="Corbel" fo:letter-spacing="0.026cm"/>
    </style:style>
    <style:style style:name="Titre_20_3_20_Car" style:display-name="Titre 3 Car" style:family="text" style:parent-style-name="Default_20_Paragraph_20_Font">
      <style:text-properties fo:text-transform="uppercase" fo:color="#044d6e" style:font-name="Corbel" fo:letter-spacing="0.026cm"/>
    </style:style>
    <style:style style:name="Titre_20_Car" style:display-name="Titre Car" style:family="text" style:parent-style-name="Default_20_Paragraph_20_Font">
      <style:text-properties fo:text-transform="uppercase" fo:color="#0673a5" style:font-name="Corbel" fo:font-size="26pt" fo:letter-spacing="0.018cm" style:font-size-asian="26pt" style:font-size-complex="26pt"/>
    </style:style>
    <style:style style:name="Sous-titre_20_Car" style:display-name="Sous-titre Car" style:family="text" style:parent-style-name="Default_20_Paragraph_20_Font">
      <style:text-properties fo:color="#404040"/>
    </style:style>
    <style:style style:name="Intense_20_Emphasis" style:display-name="Intense Emphasis" style:family="text" style:parent-style-name="Default_20_Paragraph_20_Font">
      <style:text-properties fo:color="#806000" fo:font-style="italic" style:font-style-asian="italic" style:font-style-complex="italic"/>
    </style:style>
    <style:style style:name="Citation_20_intense_20_Car" style:display-name="Citation intense Car" style:family="text" style:parent-style-name="Default_20_Paragraph_20_Font">
      <style:text-properties fo:color="#806000" fo:font-style="italic" style:font-style-asian="italic" style:font-style-complex="italic"/>
    </style:style>
    <style:style style:name="Intense_20_Reference" style:display-name="Intense Reference" style:family="text" style:parent-style-name="Default_20_Paragraph_20_Font">
      <style:text-properties fo:font-variant="small-caps" fo:color="#806000" fo:letter-spacing="0.009cm" fo:font-weight="bold" style:font-weight-asian="bold" style:font-weight-complex="bold"/>
    </style:style>
    <style:style style:name="Titre_20_4_20_Car" style:display-name="Titre 4 Car" style:family="text" style:parent-style-name="Default_20_Paragraph_20_Font">
      <style:text-properties fo:text-transform="uppercase" fo:color="#0673a5" style:font-name="Corbel" fo:letter-spacing="0.018cm"/>
    </style:style>
    <style:style style:name="Titre_20_5_20_Car" style:display-name="Titre 5 Car" style:family="text" style:parent-style-name="Default_20_Paragraph_20_Font">
      <style:text-properties fo:text-transform="uppercase" fo:color="#0673a5" style:font-name="Corbel" fo:letter-spacing="0.018cm"/>
    </style:style>
    <style:style style:name="Titre_20_6_20_Car" style:display-name="Titre 6 Car" style:family="text" style:parent-style-name="Default_20_Paragraph_20_Font">
      <style:text-properties fo:text-transform="uppercase" fo:color="#0673a5" style:font-name="Corbel" fo:letter-spacing="0.018cm"/>
    </style:style>
    <style:style style:name="Titre_20_7_20_Car" style:display-name="Titre 7 Car" style:family="text" style:parent-style-name="Default_20_Paragraph_20_Font">
      <style:text-properties fo:text-transform="uppercase" fo:color="#0673a5" style:font-name="Corbel" fo:letter-spacing="0.018cm"/>
    </style:style>
    <style:style style:name="Titre_20_8_20_Car" style:display-name="Titre 8 Car" style:family="text" style:parent-style-name="Default_20_Paragraph_20_Font">
      <style:text-properties fo:text-transform="uppercase" style:font-name="Corbel" fo:letter-spacing="0.018cm" style:font-size-complex="9pt"/>
    </style:style>
    <style:style style:name="Titre_20_9_20_Car" style:display-name="Titre 9 Car" style:family="text" style:parent-style-name="Default_20_Paragraph_20_Font">
      <style:text-properties fo:text-transform="uppercase" style:font-name="Corbel" fo:letter-spacing="0.018cm" fo:font-style="italic" style:font-style-asian="italic" style:font-size-complex="9pt" style:font-style-complex="italic"/>
    </style:style>
    <style:style style:name="Texte_20_de_20_bulles_20_Car" style:display-name="Texte de bulles Car" style:family="text" style:parent-style-name="Default_20_Paragraph_20_Font">
      <style:text-properties style:font-name="Segoe UI" style:font-name-complex="Segoe UI1" style:font-size-complex="9pt"/>
    </style:style>
    <style:style style:name="Corps_20_de_20_texte_20_3_20_Car" style:display-name="Corps de texte 3 Car" style:family="text" style:parent-style-name="Default_20_Paragraph_20_Font">
      <style:text-properties style:font-size-complex="8pt"/>
    </style:style>
    <style:style style:name="Retrait_20_corps_20_de_20_texte_20_3_20_Car" style:display-name="Retrait corps de texte 3 Car" style:family="text" style:parent-style-name="Default_20_Paragraph_20_Font">
      <style:text-properties style:font-size-complex="8pt"/>
    </style:style>
    <style:style style:name="annotation_20_reference" style:display-name="annotation reference" style:family="text" style:parent-style-name="Default_20_Paragraph_20_Font">
      <style:text-properties fo:font-size="11pt" style:font-size-asian="11pt" style:font-size-complex="8pt"/>
    </style:style>
    <style:style style:name="Commentaire_20_Car" style:display-name="Commentaire Car" style:family="text" style:parent-style-name="Default_20_Paragraph_20_Fon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Explorateur_20_de_20_documents_20_Car" style:display-name="Explorateur de documents Car" style:family="text" style:parent-style-name="Default_20_Paragraph_20_Font">
      <style:text-properties style:font-name="Segoe UI" style:font-name-complex="Segoe UI1" style:font-size-complex="8pt"/>
    </style:style>
    <style:style style:name="Note_20_de_20_fin_20_Car" style:display-name="Note de fin Car" style:family="text" style:parent-style-name="Default_20_Paragraph_20_Font">
      <style:text-properties style:font-size-complex="10pt"/>
    </style:style>
    <style:style style:name="Note_20_de_20_bas_20_de_20_page_20_Car" style:display-name="Note de bas de page Car" style:family="text" style:parent-style-name="Default_20_Paragraph_20_Font">
      <style:text-properties style:font-size-complex="10pt"/>
    </style:style>
    <style:style style:name="HTML_20_Code" style:display-name="HTML Code" style:family="text" style:parent-style-name="Default_20_Paragraph_20_Font">
      <style:text-properties style:font-name="Consolas" fo:font-size="11pt" style:font-size-asian="11pt" style:font-size-complex="10pt"/>
    </style:style>
    <style:style style:name="HTML_20_Keyboard" style:display-name="HTML Keyboard" style:family="text" style:parent-style-name="Default_20_Paragraph_20_Font">
      <style:text-properties style:font-name="Consolas" fo:font-size="11pt" style:font-size-asian="11pt" style:font-size-complex="10pt"/>
    </style:style>
    <style:style style:name="Préformaté_20_HTML_20_Car" style:display-name="Préformaté HTML Car" style:family="text" style:parent-style-name="Default_20_Paragraph_20_Font">
      <style:text-properties style:font-name="Consolas" style:font-size-complex="10pt"/>
    </style:style>
    <style:style style:name="HTML_20_Typewriter" style:display-name="HTML Typewriter" style:family="text" style:parent-style-name="Default_20_Paragraph_20_Font">
      <style:text-properties style:font-name="Consolas" fo:font-size="11pt" style:font-size-asian="11pt" style:font-size-complex="10pt"/>
    </style:style>
    <style:style style:name="Texte_20_de_20_macro_20_Car" style:display-name="Texte de macro Car" style:family="text" style:parent-style-name="Default_20_Paragraph_20_Font">
      <style:text-properties style:font-name="Consolas" style:font-size-complex="10pt"/>
    </style:style>
    <style:style style:name="Texte_20_brut_20_Car" style:display-name="Texte brut Car" style:family="text" style:parent-style-name="Default_20_Paragraph_20_Font">
      <style:text-properties style:font-name="Consolas" style:font-size-complex="10.5pt"/>
    </style:style>
    <style:style style:name="Placeholder_20_Text" style:display-name="Placeholder Text" style:family="text" style:parent-style-name="Default_20_Paragraph_20_Font">
      <style:text-properties fo:color="#3c3c3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wixguard" style:family="text" style:parent-style-name="Default_20_Paragraph_20_Font"/>
    <style:style style:name="Internet_20_link" style:display-name="Internet link" style:family="text" style:parent-style-name="Default_20_Paragraph_20_Font">
      <style:text-properties fo:color="#005db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d lethielleux</meta:initial-creator>
    <meta:editing-cycles>5</meta:editing-cycles>
    <meta:creation-date>2019-02-05T15:29:00</meta:creation-date>
    <dc:date>2019-05-28T10:55:59.23</dc:date>
    <meta:editing-duration>PT26M20S</meta:editing-duration>
    <meta:generator>OpenOffice/4.1.6$Win32 OpenOffice.org_project/416m1$Build-9790</meta:generator>
    <meta:document-statistic meta:table-count="0" meta:image-count="0" meta:object-count="0" meta:page-count="3" meta:paragraph-count="73" meta:word-count="686" meta:character-count="51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nception À bandes (vierge)" xlink:href=""/>
  </office:meta>
</office:document-meta>
</file>